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6363a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323b6e" officeooo:paragraph-rsid="00323b6e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6363a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3336de" officeooo:paragraph-rsid="003336de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bd3e" style:font-weight-asian="bold" style:font-weight-complex="bold"/>
    </style:style>
    <style:style style:name="T4" style:family="text">
      <style:text-properties fo:font-weight="bold" officeooo:rsid="0026164e" style:font-weight-asian="bold" style:font-weight-complex="bold"/>
    </style:style>
    <style:style style:name="T5" style:family="text">
      <style:text-properties fo:font-weight="bold" officeooo:rsid="0026363a" style:font-weight-asian="bold" style:font-weight-complex="bold"/>
    </style:style>
    <style:style style:name="T6" style:family="text">
      <style:text-properties fo:font-weight="bold" officeooo:rsid="0028ff44" style:font-weight-asian="bold" style:font-weight-complex="bold"/>
    </style:style>
    <style:style style:name="T7" style:family="text">
      <style:text-properties fo:font-weight="bold" officeooo:rsid="0026c048" style:font-weight-asian="bold" style:font-weight-complex="bold"/>
    </style:style>
    <style:style style:name="T8" style:family="text">
      <style:text-properties officeooo:rsid="00127acf"/>
    </style:style>
    <style:style style:name="T9" style:family="text">
      <style:text-properties officeooo:rsid="0026164e"/>
    </style:style>
    <style:style style:name="T10" style:family="text">
      <style:text-properties officeooo:rsid="0026363a"/>
    </style:style>
    <style:style style:name="T11" style:family="text">
      <style:text-properties officeooo:rsid="00269731"/>
    </style:style>
    <style:style style:name="T12" style:family="text">
      <style:text-properties officeooo:rsid="0026c048"/>
    </style:style>
    <style:style style:name="T13" style:family="text">
      <style:text-properties officeooo:rsid="0026d3d6"/>
    </style:style>
    <style:style style:name="T14" style:family="text">
      <style:text-properties officeooo:rsid="00271d41"/>
    </style:style>
    <style:style style:name="T15" style:family="text">
      <style:text-properties officeooo:rsid="0028ff44"/>
    </style:style>
    <style:style style:name="T16" style:family="text">
      <style:text-properties officeooo:rsid="002b2ae3"/>
    </style:style>
    <style:style style:name="T17" style:family="text">
      <style:text-properties officeooo:rsid="002b99e3"/>
    </style:style>
    <style:style style:name="T18" style:family="text">
      <style:text-properties officeooo:rsid="002c087e"/>
    </style:style>
    <style:style style:name="T19" style:family="text">
      <style:text-properties officeooo:rsid="002da810"/>
    </style:style>
    <style:style style:name="T20" style:family="text">
      <style:text-properties officeooo:rsid="002e8478"/>
    </style:style>
    <style:style style:name="T21" style:family="text">
      <style:text-properties officeooo:rsid="00306873"/>
    </style:style>
    <style:style style:name="T22" style:family="text">
      <style:text-properties officeooo:rsid="00323b6e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Educación, Ciencia, Tecnología e Innovación ha considerado el Proyecto de <text:span text:style-name="T8">Ley</text:span> <text:span text:style-name="T2">Nº </text:span><text:span text:style-name="T4">39415 – CD - FP</text:span><text:span text:style-name="T3">,</text:span><text:span text:style-name="T2"> </text:span>de l<text:span text:style-name="T9">os</text:span> diputado<text:span text:style-name="T9">s Peralta y Basile</text:span>, por el cual <text:span text:style-name="T9">se crea en el ámbito del Ministerio de Educación de la Provincia de Santa Fe el “Programa Aplicaciones de Tecnologías Asistivas para la Integración Educativa</text:span>; y, por las razones expuestas en los fundamentos y las que podrá dar el miembro informante, esta Comisión aconseja la aprobación <text:span text:style-name="T18">siguiente</text:span> del texto <text:span text:style-name="T17">con modificaciones</text:span>: </text:p>
      <text:p text:style-name="P5">LA LEGISLATURA DE LA PROVINCIA DE SANTA FE</text:p>
      <text:p text:style-name="P5">SANCIONA CON FUERZA DE </text:p>
      <text:p text:style-name="P5">LEY:</text:p>
      <text:p text:style-name="P10"><text:s/><text:span text:style-name="T2">PROGRAMA APLICACIONES DE TECNOLOG</text:span><text:span text:style-name="T5">Í</text:span><text:span text:style-name="T2">AS ASISTIVAS</text:span></text:p>
      <text:p text:style-name="P8"><text:span text:style-name="T2">ARTICULO 1 - Creaci</text:span><text:span text:style-name="T5">ó</text:span><text:span text:style-name="T2">n.</text:span> Cr<text:span text:style-name="T21">é</text:span>ase en el <text:span text:style-name="T10">ám</text:span>bito del Ministerio de Educaci<text:span text:style-name="T10">ó</text:span>n de la Provincia de Santa Fe, el Programa Aplicaciones de Tecnolog<text:span text:style-name="T10">í</text:span>as Asistivas para la Integraci<text:span text:style-name="T10">ó</text:span>n Educativa.</text:p>
      <text:p text:style-name="P8"><text:span text:style-name="T2">ARTICULO 2 - Objeto.</text:span> El Programa tiene como meta promover el uso de tecnolog<text:span text:style-name="T10">í</text:span>as asistivas para establecer un contexto educativo efectivo, integrador y accesible para personas con <text:span text:style-name="T17">discapacidad</text:span> en los establecimientos educativos p<text:span text:style-name="T10">ú</text:span>bl<text:span text:style-name="T10">i</text:span>cos y privados de la <text:span text:style-name="T21">P</text:span>rovincia de Santa Fe en todos sus niveles.</text:p>
      <text:p text:style-name="P8"><text:span text:style-name="T2">ARTICULO 3 - De la Autoridad de Aplicaci</text:span><text:span text:style-name="T5">ó</text:span><text:span text:style-name="T2">n.</text:span> El Ministerio de Educaci<text:span text:style-name="T10">ó</text:span>n de la Provincia de Santa Fe a trav<text:span text:style-name="T10">é</text:span>s de La Direcci<text:span text:style-name="T10">ó</text:span>n Provincial de Educaci<text:span text:style-name="T10">ó</text:span>n Especial <text:span text:style-name="T19">o el organismo que en el futuro la reemplace, </text:span>es la <text:span text:style-name="T21">A</text:span>utoridad de <text:span text:style-name="T21">A</text:span>plicaci<text:span text:style-name="T10">ó</text:span>n del Programa Aplicaciones de Tecnolog<text:span text:style-name="T10">í</text:span>as Asistivas para la Integraci<text:span text:style-name="T10">ó</text:span>n Educativa.</text:p>
      <text:p text:style-name="P8"><text:span text:style-name="T2">ARTICULO 4 -</text:span> La <text:span text:style-name="T21">A</text:span>utoridad de <text:span text:style-name="T21">A</text:span>plicaci<text:span text:style-name="T10">ó</text:span>n es la responsable de establecer pol<text:span text:style-name="T10">í</text:span>ticas de colaboraci<text:span text:style-name="T10">ó</text:span>n y coordinaci<text:span text:style-name="T10">ó</text:span>n del presente programa con cualquier otra iniciativa Nacional o Provincial cuyo objetivo principal sea reducir las brechas digitales, educativas y sociales.</text:p>
      <text:p text:style-name="P8"><text:span text:style-name="T2">ART</text:span><text:span text:style-name="T6">Í</text:span><text:span text:style-name="T2">CULO 5 - Del Consejo Consultivo.</text:span> La <text:span text:style-name="T21">A</text:span>utoridad de <text:span text:style-name="T21">A</text:span>plicaci<text:span text:style-name="T11">ó</text:span>n crear<text:span text:style-name="T15">á</text:span> el Consejo Consultivo del Programa Aplicaciones de Tecnolog<text:span text:style-name="T11">í</text:span>as Asistivas para la <text:soft-page-break/>Integraci<text:span text:style-name="T11">ó</text:span>n Educativa.</text:p>
      <text:p text:style-name="P8"><text:span text:style-name="T2">ARTICULO 6 - De los Participantes del Consejo Consultivo.</text:span> La <text:span text:style-name="T21">A</text:span>utoridad de <text:span text:style-name="T21">A</text:span>plicaci<text:span text:style-name="T11">ó</text:span>n <text:span text:style-name="T11">i</text:span>nv<text:span text:style-name="T11">i</text:span>tar<text:span text:style-name="T11">á</text:span> a participar del Consejo Consultiv<text:span text:style-name="T11">o</text:span>, con car<text:span text:style-name="T11">á</text:span>cter Ad-Honoren, a todas las Organizaciones no gubernamentales (ONGs), universidades p<text:span text:style-name="T11">ú</text:span>blicas y privadas, empresas relacionadas con el <text:span text:style-name="T11">ámbi</text:span>to tecnol<text:span text:style-name="T11">ó</text:span>gico y a todas aquellas Instituciones o ciudadanos/as reconocidos/as por sus conocimientos e invol<text:span text:style-name="T16">ucram</text:span>iento en el tema.</text:p>
      <text:p text:style-name="P3">ART<text:span text:style-name="T11">I</text:span>CULO 7 - De los Objetivos del Consejo Consultivo.</text:p>
      <text:p text:style-name="P8">a) Generar un espacio para la evaluaci<text:span text:style-name="T11">ó</text:span>n de todas las acciones que se lleven a cabo desde el Programa que est<text:span text:style-name="T11">é</text:span>n destinad<text:span text:style-name="T21">o</text:span>s a la implementaci<text:span text:style-name="T11">ó</text:span>n de pol<text:span text:style-name="T11">í</text:span>ticas p<text:span text:style-name="T11">ú</text:span>blicas <text:span text:style-name="T11">i</text:span>nherentes a sus objetivos;</text:p>
      <text:p text:style-name="P8">b) <text:span text:style-name="T11">c</text:span>ontribuir a mejorar la interacci<text:span text:style-name="T11">ó</text:span>n entre distintas ONGs, profesionales y la ciudadan<text:span text:style-name="T11">í</text:span>a en general, generando diversos canales informativos para contribuir a la difusi<text:span text:style-name="T11">ó</text:span>n del Programa y servir de nexo entre todos los estamentos de los Poderes Ejecutivo, Legislativo y Judicial con el objeto de aunar esfuerzos para el d<text:span text:style-name="T11">i</text:span>se<text:span text:style-name="T11">ñ</text:span>o de pol<text:span text:style-name="T11">í</text:span>ticas conjuntas; <text:span text:style-name="T15">y,</text:span></text:p>
      <text:p text:style-name="P8">c) <text:span text:style-name="T11">f</text:span>omentar el conocimiento de la legislaci<text:span text:style-name="T12">ó</text:span>n vinculada a la te<text:span text:style-name="T12">má</text:span>t<text:span text:style-name="T12">i</text:span>ca, como as<text:span text:style-name="T12">í</text:span> ta<text:span text:style-name="T12">mbié</text:span>n las pol<text:span text:style-name="T12">ít</text:span>icas fijadas por el Poder Ejecutivo.</text:p>
      <text:p text:style-name="P8"><text:span text:style-name="T2">ARTICULO 8 - Del Equipo Interdisciplinario.</text:span> La <text:span text:style-name="T21">A</text:span>utoridad de <text:span text:style-name="T21">A</text:span>plicaci<text:span text:style-name="T15">ó</text:span>n del Programa Aplicaciones de Tecnolog<text:span text:style-name="T12">í</text:span>as Asistivas para la Integraci<text:span text:style-name="T12">ó</text:span>n Educativa con<text:span text:style-name="T12">f</text:span>ormar<text:span text:style-name="T21">á</text:span> un equipo Interdisciplinario sobre el uso de tecnolog<text:span text:style-name="T12">í</text:span>as empleado <text:span text:style-name="T21">a</text:span> la educaci<text:span text:style-name="T12">ó</text:span>n e Integraci<text:span text:style-name="T12">ó</text:span>n de personas con <text:span text:style-name="T19">discapacidad.</text:span></text:p>
      <text:p text:style-name="P8"><text:span text:style-name="T2">ARTICULO 9 - De la Funci</text:span><text:span text:style-name="T7">ó</text:span><text:span text:style-name="T2">n de los Equipos Interdisciplinarios.</text:span> Dichos equipos tendr<text:span text:style-name="T10">á</text:span>n como funci<text:span text:style-name="T12">ó</text:span>n:</text:p>
      <text:p text:style-name="P8"><text:span text:style-name="T12">a)</text:span> <text:span text:style-name="T12">f</text:span>ormar docentes en el uso del software y cualquier otro tipo de tecnolog<text:span text:style-name="T12">í</text:span>a para trabajar con alumnos/as co<text:span text:style-name="T19">n discapacidad</text:span>;</text:p>
      <text:p text:style-name="P9"><text:span text:style-name="T12">b) m</text:span>onitorear la compra y distribuci<text:span text:style-name="T12">ó</text:span>n de los dispositivos necesarios para llevar a cabo la formaci<text:span text:style-name="T12">ó</text:span>n de docentes y la aplicaci<text:span text:style-name="T12">ó</text:span>n de dicha formaci<text:span text:style-name="T12">ó</text:span>n en el <text:span text:style-name="T12">á</text:span>mbito educativo;</text:p>
      <text:p text:style-name="P9"><text:soft-page-break/><text:span text:style-name="T12">c) a</text:span>rticular un sistema de patentes que asegure la distribuci<text:span text:style-name="T12">ó</text:span>n sin costo de los programas <text:span text:style-name="T12">i</text:span>nfor<text:span text:style-name="T12">máti</text:span>cos destinados a trabajar con alumnos con <text:span text:style-name="T19">discapacidad</text:span> y sus actualizaciones;</text:p>
      <text:p text:style-name="P9"><text:span text:style-name="T12">d) f</text:span>omentar la creaci<text:span text:style-name="T12">ó</text:span>n de talleres e instancias de formaci<text:span text:style-name="T12">ó</text:span>n para que todos/as los alumnos/as, puedan interactuar e incluso ense<text:span text:style-name="T12">ñ</text:span>ar y compartir el uso de Tecnolog<text:span text:style-name="T12">í</text:span>as <text:span text:style-name="T22">A</text:span>sistivas en <text:span text:style-name="T12">á</text:span>mb<text:span text:style-name="T12">i</text:span>tos educativos integrados;</text:p>
      <text:p text:style-name="P9"><text:span text:style-name="T12">e) c</text:span>reaci<text:span text:style-name="T12">ó</text:span>n de un registro que contenga los sistemas y dispositivos en los cuales los/as alumnos/as <text:span text:style-name="T19">con</text:span> discapaci<text:span text:style-name="T19">dad</text:span> est<text:span text:style-name="T12">á</text:span>n interactuando para facilitar su inserci<text:span text:style-name="T12">ó</text:span>n en el <text:span text:style-name="T12">ámbi</text:span>to laboral; y que en su espacio mismo de trabajo cuenten con el equipamiento adecuado para su desempe<text:span text:style-name="T12">ñ</text:span>o; <text:span text:style-name="T12">y,</text:span></text:p>
      <text:p text:style-name="P9"><text:span text:style-name="T12">f) c</text:span>reaci<text:span text:style-name="T12">ó</text:span>n y gesti<text:span text:style-name="T12">ó</text:span>n de campus educativos virtuales para favorecer la educaci<text:span text:style-name="T12">ó</text:span>n a distancia de alumnos/as <text:span text:style-name="T19">con discapacidad</text:span> que no pueden concurrir al establecimiento educativo de forma presencial.</text:p>
      <text:p text:style-name="P4">ARTICULO 10 - Definiciones: </text:p>
      <text:p text:style-name="P9">a) Tecnolog<text:span text:style-name="T13">í</text:span>as asistivas: son todos los recursos tecnol<text:span text:style-name="T13">ó</text:span>gicos (herramientas, t<text:span text:style-name="T13">é</text:span>cn<text:span text:style-name="T13">i</text:span>cas y procesos) requeridos para que las distintas personas puedan eliminar sus dependencias educativas; </text:p>
      <text:p text:style-name="P9">b) TIC: Se denominan Tecnolog<text:span text:style-name="T13">í</text:span>as de la Informaci<text:span text:style-name="T13">ó</text:span>n y las Comunicaciones (TIC), al conjunto de tecnolog<text:span text:style-name="T13">í</text:span>as que permiten la adquisici<text:span text:style-name="T13">ó</text:span>n, producci<text:span text:style-name="T13">ó</text:span>n, almacenamiento, tratamiento, comunicaci<text:span text:style-name="T13">ó</text:span>n, registro y presentaci<text:span text:style-name="T13">ó</text:span>n de informaciones contenidas en se<text:span text:style-name="T13">ñ</text:span>ales de naturaleza ac<text:span text:style-name="T13">ú</text:span>st<text:span text:style-name="T13">i</text:span>ca (sonidos), <text:span text:style-name="T13">ó</text:span>ptica (Im<text:span text:style-name="T13">ág</text:span>enes) o electromagn<text:span text:style-name="T13">é</text:span>tica (datos al<text:span text:style-name="T13">f</text:span>anum<text:span text:style-name="T13">éri</text:span>cos); </text:p>
      <text:p text:style-name="P9"><text:span text:style-name="T20">c</text:span>) Integraci<text:span text:style-name="T14">ó</text:span>n educativa: Asegura la participaci<text:span text:style-name="T14">ó</text:span>n de todas las personas en la educaci<text:span text:style-name="T14">ó</text:span>n primaria, secundaria y superior; <text:span text:style-name="T15">y,</text:span></text:p>
      <text:p text:style-name="P9"><text:span text:style-name="T20">d</text:span>) Procesos educativos especiales: Aseguran que todos los individuos se integren a la nueva Sociedad del Conocimiento, global, tecnol<text:span text:style-name="T14">ó</text:span>gica, digital, sin tiempo y sin espacios.</text:p>
      <text:p text:style-name="P8"><text:span text:style-name="T2">ARTICULO 11 – </text:span><text:span text:style-name="T22">Facúltase a Poder Ejecutivo a realizar las modificaciones y adecuaciones presupuestarias necesarias para la aplicación y cumplimiento de los objetivos de esta Ley.</text:span></text:p>
      <text:p text:style-name="P6"><text:soft-page-break/>ARTICULO 12 – <text:span text:style-name="T23">Comuníquese a Poder Ejecutivo.</text:span></text:p>
      <text:p text:style-name="P8"/>
      <text:p text:style-name="P8"/>
      <text:p text:style-name="P3">Sala de <text:span text:style-name="T1">la Comisión por Meet, 23 de setiembre de 2020.</text:span></text:p>
      <text:p text:style-name="P13">Firmantes: Diputados Balagué, De Ponti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23T11:17:51.950176497</dc:date>
    <meta:print-date>2020-09-22T12:52:02.679566055</meta:print-date>
    <meta:editing-cycles>77</meta:editing-cycles>
    <meta:editing-duration>PT3H9M32S</meta:editing-duration>
    <meta:generator>LibreOffice/6.0.7.3$Linux_X86_64 LibreOffice_project/00m0$Build-3</meta:generator>
    <meta:document-statistic meta:table-count="0" meta:image-count="1" meta:object-count="0" meta:page-count="4" meta:paragraph-count="35" meta:word-count="881" meta:character-count="5943" meta:non-whitespace-character-count="5085"/>
  </office:meta>
</office:document-meta>
</file>